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F000002CBE151E9ED9DA77A4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fr1" style:family="graphic" style:parent-style-name="Graphics">
      <style:graphic-properties fo:margin-left="0.318cm" fo:margin-right="0.318cm" fo:margin-top="0cm" fo:margin-bottom="0.012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 Box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8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9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0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Picture 2" text:anchor-type="page" text:anchor-page-number="1" svg:x="0.667cm" svg:y="0.529cm" svg:width="27.697cm" svg:height="19.985cm" draw:z-index="0">
        <draw:image xlink:href="Pictures/10000000000003DF000002CBE151E9ED9DA77A47.jpg" xlink:type="simple" xlink:show="embed" xlink:actuate="onLoad"/>
        <svg:desc>G:\6 Random\stress-test-template.jpg</svg:desc>
      </draw:frame>
      <draw:control text:anchor-type="page" text:anchor-page-number="1" draw:z-index="1" draw:name="Shape1" draw:style-name="gr1" draw:text-style-name="P2" svg:width="7.974cm" svg:height="1.659cm" svg:x="1.903cm" svg:y="6.343cm" draw:control="control1"/>
      <draw:control text:anchor-type="page" text:anchor-page-number="1" draw:z-index="2" draw:name="Shape2" draw:style-name="gr1" draw:text-style-name="P2" svg:width="7.832cm" svg:height="1.659cm" svg:x="1.974cm" svg:y="9.941cm" draw:control="control2"/>
      <draw:control text:anchor-type="page" text:anchor-page-number="1" draw:z-index="3" draw:name="Shape3" draw:style-name="gr1" draw:text-style-name="P2" svg:width="7.903cm" svg:height="1.553cm" svg:x="1.903cm" svg:y="13.504cm" draw:control="control3"/>
      <draw:control text:anchor-type="page" text:anchor-page-number="1" draw:z-index="4" draw:name="Shape4" draw:style-name="gr1" draw:text-style-name="P2" svg:width="7.868cm" svg:height="1.518cm" svg:x="2.009cm" svg:y="17.032cm" draw:control="control4"/>
      <draw:control text:anchor-type="page" text:anchor-page-number="1" draw:z-index="5" draw:name="Shape5" draw:style-name="gr1" draw:text-style-name="P2" svg:width="7.762cm" svg:height="1.447cm" svg:x="10.864cm" svg:y="6.484cm" draw:control="control5"/>
      <draw:control text:anchor-type="page" text:anchor-page-number="1" draw:z-index="6" draw:name="Shape6" draw:style-name="gr1" draw:text-style-name="P2" svg:width="7.903cm" svg:height="1.588cm" svg:x="10.829cm" svg:y="9.941cm" draw:control="control6"/>
      <draw:control text:anchor-type="page" text:anchor-page-number="1" draw:z-index="7" draw:name="Shape7" draw:style-name="gr1" draw:text-style-name="P2" svg:width="8.009cm" svg:height="1.694cm" svg:x="10.793cm" svg:y="13.504cm" draw:control="control7"/>
      <draw:control text:anchor-type="page" text:anchor-page-number="1" draw:z-index="8" draw:name="Shape8" draw:style-name="gr1" draw:text-style-name="P2" svg:width="8.079cm" svg:height="1.482cm" svg:x="10.758cm" svg:y="17.103cm" draw:control="control8"/>
      <draw:control text:anchor-type="page" text:anchor-page-number="1" draw:z-index="9" draw:name="Shape9" draw:style-name="gr1" draw:text-style-name="P2" svg:width="7.868cm" svg:height="1.341cm" svg:x="19.683cm" svg:y="6.59cm" draw:control="control9"/>
      <draw:control text:anchor-type="page" text:anchor-page-number="1" draw:z-index="10" draw:name="Shape10" draw:style-name="gr1" draw:text-style-name="P2" svg:width="7.868cm" svg:height="1.482cm" svg:x="19.719cm" svg:y="10.082cm" draw:control="control10"/>
      <draw:control text:anchor-type="page" text:anchor-page-number="1" draw:z-index="11" draw:name="Shape11" draw:style-name="gr1" draw:text-style-name="P2" svg:width="7.938cm" svg:height="1.553cm" svg:x="19.683cm" svg:y="13.575cm" draw:control="control11"/>
      <draw:control text:anchor-type="page" text:anchor-page-number="1" draw:z-index="12" draw:name="Shape12" draw:style-name="gr1" draw:text-style-name="P2" svg:width="8.044cm" svg:height="1.518cm" svg:x="19.613cm" svg:y="17.173cm" draw:control="control12"/>
      <draw:control text:anchor-type="page" text:anchor-page-number="1" draw:z-index="13" draw:name="Shape13" draw:style-name="gr1" draw:text-style-name="P2" svg:width="5.222cm" svg:height="1.059cm" svg:x="22.364cm" svg:y="1.369cm" draw:control="control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21:59:29.247000000</meta:creation-date>
    <dc:date>2017-04-26T22:19:55.489000000</dc:date>
    <meta:editing-duration>PT10M1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6.2$Windows_X86_64 LibreOffice_project/a3100ed2409ebf1c212f5048fbe377c281438fdc</meta:generator>
  </office:meta>
</office:document-meta>
</file>