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30000038CAD836F9098EF24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189cm" svg:y="0.679cm" svg:width="26.839cm" svg:height="19.078cm" draw:z-index="0">
        <draw:image xlink:href="Pictures/10000201000005030000038CAD836F9098EF2477.png" xlink:type="simple" xlink:show="embed" xlink:actuate="onLoad"/>
      </draw:frame>
      <draw:control text:anchor-type="page" text:anchor-page-number="1" draw:z-index="2" draw:name="Shape3" draw:style-name="gr2" draw:text-style-name="P2" svg:width="7.965cm" svg:height="6.43cm" svg:x="10.652cm" svg:y="3.838cm" draw:control="control2"/>
      <draw:control text:anchor-type="page" text:anchor-page-number="1" draw:z-index="4" draw:name="Shape1" draw:style-name="gr2" draw:text-style-name="P2" svg:width="7.515cm" svg:height="5.645cm" svg:x="2.221cm" svg:y="11.811cm" draw:control="control4"/>
      <draw:control text:anchor-type="page" text:anchor-page-number="1" draw:z-index="5" draw:name="Shape5" draw:style-name="gr2" draw:text-style-name="P2" svg:width="5.61cm" svg:height="1.024cm" svg:x="22.417cm" svg:y="0.84cm" draw:control="control5"/>
      <draw:control text:anchor-type="page" text:anchor-page-number="1" draw:z-index="6" draw:name="Shape6" draw:style-name="gr2" draw:text-style-name="P2" svg:width="5.434cm" svg:height="0.784cm" svg:x="2.891cm" svg:y="18.69cm" draw:control="control6"/>
      <draw:control text:anchor-type="page" text:anchor-page-number="1" draw:z-index="8" draw:name="Shape8" draw:style-name="gr2" draw:text-style-name="P2" svg:width="7.832cm" svg:height="5.857cm" svg:x="10.723cm" svg:y="11.952cm" draw:control="control8"/>
      <text:p text:style-name="Standard"><draw:control text:anchor-type="paragraph" draw:z-index="1" draw:name="Shape2" draw:style-name="gr1" draw:text-style-name="P2" svg:width="7.991cm" svg:height="6.315cm" svg:x="-0.044cm" svg:y="1.803cm" draw:control="control1"/><draw:control text:anchor-type="paragraph" draw:z-index="3" draw:name="Shape4" draw:style-name="gr1" draw:text-style-name="P2" svg:width="7.462cm" svg:height="6.457cm" svg:x="17.489cm" svg:y="1.838cm" draw:control="control3"/><draw:control text:anchor-type="paragraph" draw:z-index="7" draw:name="Shape7" draw:style-name="gr1" draw:text-style-name="P2" svg:width="7.48cm" svg:height="5.786cm" svg:x="17.401cm" svg:y="9.74cm" draw:control="control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21:23:24.822000000</meta:creation-date>
    <dc:date>2017-04-26T21:52:38.223000000</dc:date>
    <meta:editing-duration>PT29M13S</meta:editing-duration>
    <meta:editing-cycles>2</meta:editing-cycles>
    <meta:generator>LibreOffice/5.2.6.2$Windows_X86_64 LibreOffice_project/a3100ed2409ebf1c212f5048fbe377c281438fd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